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alibri" fo:font-size="12pt" fo:language="gl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gl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6666" style:font-name="Calibri" fo:font-size="12pt" style:font-size-asian="12pt" style:font-size-complex="12pt"/>
    </style:style>
    <style:style style:name="T1" style:family="text">
      <style:text-properties fo:language="gl" fo:country="ES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fo:language="gl" fo:country="ES" style:font-size-asian="12pt" style:font-size-complex="12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language="gl" fo:country="ES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4"><text:s/></text:span><text:span text:style-name="T5">Xogo</text:span><text:span text:style-name="T4"> interactivo sobre a reciclaxe</text:span></text:p>
      <text:p text:style-name="P1"/>
      <text:p text:style-name="P2"/>
      <text:p text:style-name="P5">O elemento multimedia que estamos analizando chámase “ vamos a reciclar”, e foi creado por Discovery Kids, un canal online de <text:span text:style-name="T1">entretenemento</text:span> para nenos. </text:p>
      <text:p text:style-name="P5"/>
      <text:p text:style-name="P5">Consiste nun xogo interactivo para nenos,de 3 a 4 anos en diante, no cal se lle amosará e ensinará como reciclar. Xógase da seguinte maneira: haberá 3 contenedores (un de plástico, outro de vidrio e outro de orgánicos) nos que se terá que introducir correctamente distintos materiais que irán baixando verticalmente, demostrando así coñecementos sobre reciclaxe. </text:p>
      <text:p text:style-name="P5"/>
      <text:p text:style-name="P9"><text:span text:style-name="T2">O xogo ten diferentes elementos que pasaremos a analizar. As imaxes ( contenedores e diferentes materiais para reciclar)son estáticas, só se moven cando se arrastran co ratón o seu correspondente lugar; e o audio vai orientado especialmente para que o neno identifique os elementos que hai que reciclar a través do seu nome. </text:span></text:p>
      <text:p text:style-name="P9"><text:span text:style-name="T3"/></text:p>
      <text:p text:style-name="P7">Para xogar necesítase un ordenador con acceso a internet e un rato, que lle servirá o neno para arrastrar os materiais ó seu correspondente contenedor. </text:p>
      <text:p text:style-name="P5"/>
      <text:p text:style-name="P4">Este xogo é moi bo para por en práctica o tema do desenvolvemento sostible do planeta, que posteriormente traballarán na clase e sobre o que nos mesmos lles daremos información. Gracias a él aprenderán a reciclar e poderán polo en práctica cando esten nas súas casas e axuden ós seus país a tirar a basura. </text:p>
      <text:p text:style-name="P4">É unha herramenta de educación e posta en práctica moi boa para o desenvolvemento dos nenos. </text:p>
      <text:p text:style-name="P5"/>
      <text:p text:style-name="P5"/>
      <text:p text:style-name="P5"/>
      <text:p text:style-name="P3"><text:span text:style-name="T2"/></text:p>
      <text:p text:style-name="P7"/>
      <text:p text:style-name="P6"/>
      <text:p text:style-name="P6"/>
      <text:p text:style-name="P6"/>
      <text:p text:style-name="P6"/>
      <text:p text:style-name="P6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a cerviño martínez</meta:initial-creator>
    <meta:creation-date>2015-10-05T20:31:36.59</meta:creation-date>
    <dc:date>2015-11-23T19:28:57.82</dc:date>
    <dc:creator>Carolina Cerviño Martínez </dc:creator>
    <meta:editing-duration>PT34M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7" meta:word-count="234" meta:character-count="1429"/>
  </office:meta>
</office:document-meta>
</file>