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paragraph-properties fo:text-indent="0.4923in"/>
    </style:style>
    <style:style style:name="P5" style:parent-style-name="Standard" style:family="paragraph">
      <style:paragraph-properties fo:margin-bottom="0.1111in" fo:line-height="107%" fo:text-indent="0.4923in"/>
    </style:style>
  </office:automatic-styles>
  <office:body>
    <office:text text:use-soft-page-breaks="true">
      <text:p text:style-name="P1">PROGRAMA QUE SE ANALIZA: Recurso Multimedia en formato texto</text:p>
      <text:p text:style-name="Standard"/>
      <text:p text:style-name="P2"><text:tab/>Cuento corto sobre un grifo parlante que conoce a una niña que juega con el y el grifo le enseña a no malgastar el agua.<text:s/><text:tab/>“El grifo parlante”. Su autor es desconocido siendo sacado de una página web llamada cuentosinfantilescortos.net.<text:s/><text:tab/>Está destinado a niños a partir de 4-5 años de educación infantil y está diseñado para las ciencias naturales con una temática de utilización adecuada del agua.</text:p>
      <text:p text:style-name="Standard"><text:tab/>No requiere de un programa especial sólo tener un ordenador y conexión wifi. De diseño simple, con una presentación sencilla y fácil de usar. Se trata de un texto<text:s/><text:tab/><text:tab/><text:tab/><text:tab/><text:tab/>corto con lenguaje sencillo adecuado a sus destinatarios.</text:p>
      <text:p text:style-name="P3"><text:s/>Bastante calidad en el lenguaje. El texto es fácil de leer, de entender y de interpretar ya que se trata de un cuento infantil por lo que sus destinatarios son los niños.</text:p>
      <text:p text:style-name="P4"><text:s/>Los protagonistas son acordes con la edad de los niños y el tema es sencillo de asimilar.<text:s/>Facilidad para volver al menú principal.</text:p>
      <text:p text:style-name="Standard"><text:tab/><text:s/>El objetivo del cuento es educar a los niños en valores.<text:s/><text:tab/>El volumen de información ofrecida es suficiente ya que está destinado a niños pequeños. Que el niño valore y respete el agua como un recurso escaso.</text:p>
      <text:p text:style-name="Standard"><text:tab/>A través de este cuento los niños leen algo divertido que les hace fomentar la lectura y el desarrollo intelectual.</text:p>
      <text:p text:style-name="Standard"><text:tab/>El cuento tiene como objetivo concienciar a los niños desde pequeños a hacer un uso adecuado de los recursos. No presenta limitaciones ni errores.</text:p>
      <text:p text:style-name="P5">Con este recurso enseñaremos a los niños un aprendizaje en valores, para fomentar la lectura y la relación entre padres e hijos a través de una actividad.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oaniñas Xoaniñas</dc:creator>
    <meta:creation-date>2015-11-24T18:26:00Z</meta:creation-date>
    <dc:date>2015-11-24T18:26:00Z</dc:date>
    <meta:template xlink:href="Normal.dotm" xlink:type="simple"/>
    <meta:editing-cycles>5</meta:editing-cycles>
    <meta:editing-duration>PT0S</meta:editing-duration>
    <meta:document-statistic meta:page-count="1" meta:paragraph-count="3" meta:word-count="250" meta:character-count="1622" meta:row-count="11" meta:non-whitespace-character-count="1375"/>
  </office:meta>
</office:document-meta>
</file>