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  <style:text-properties fo:font-weight="bold" style:font-weight-asian="bold" style:font-weight-complex="bold" fo:color="#00FF00" fo:font-size="14pt" style:font-size-asian="14pt" style:font-size-complex="14pt"/>
    </style:style>
    <style:style style:name="P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3" style:parent-style-name="Textbody" style:family="paragraph">
      <style:paragraph-properties fo:text-align="justify"/>
    </style:style>
    <style:style style:name="T4" style:parent-style-name="Fuentedepárrafopredeter." style:family="text">
      <style:text-properties fo:color="#000000" fo:font-size="14pt" style:font-size-asian="14pt" style:font-size-complex="14pt"/>
    </style:style>
    <style:style style:name="T5" style:parent-style-name="Fuentedepárrafopredeter." style:family="text">
      <style:text-properties fo:color="#000000"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Fuentedepárrafopredeter." style:family="text"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Fuentedepárrafopredeter.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50 ideas de juegos y juguetes con materiales reciclados</text:p>
      <text:p text:style-name="P2"><text:tab/>Este recurso consta de un vídeo en el que aparecen 50 juguetes hechos con material reciclado.</text:p>
      <text:p text:style-name="P3"><text:span text:style-name="T4"><text:tab/>Puedes encontrarlo en el siguiente enlace:<text:s/></text:span><text:a xlink:href="https://www.youtube.com/watch?v=kUH8q2YYR4c" office:target-frame-name="_top" xlink:show="replace"><text:span text:style-name="T5">https://www.youtube.com/watch?v=kUH8q2YYR4c<text:s/></text:span></text:a></text:p>
      <text:p text:style-name="P6">Además puedes visitar el blog de la persona que lo publica en: http://bit.ly/1imPWcY. En él podrás encontrar más ideas ecológicas y con materiales reciclados.</text:p>
      <text:p text:style-name="P7"><text:tab/>Aporta también información sobre la música utilizada en el vídeo:</text:p>
      <text:p text:style-name="P8"><text:tab/>Su autor es Kevin MaCLeod y la canción disco con tutti.</text:p>
      <text:p text:style-name="P9"><text:tab/>Sus destinatarios son los niños y niñas de 0 a 6 años, para trabajar en actividades artísticas y que luego podremos utilizar para hacer juego simbólico.</text:p>
      <text:p text:style-name="P10"><text:tab/>Para recurrir a él es necesario tener un aparato electrónico (ordenador, Tablet...) con conexión a internet para acceder a YouTube.</text:p>
      <text:p text:style-name="P11"/>
      <text:p text:style-name="P12"><text:tab/>¿Por qué está relacionado con la sostenibilidad? Todos los recursos son creados a partir de materiales que normalmente tiramos (excesivo envasado).</text:p>
      <text:p text:style-name="P13"/>
      <text:p text:style-name="P14"><text:tab/>Mediante este vídeo trabajamos los siguientes aspectos:</text:p>
      <text:list text:style-name="LFO1" text:continue-numbering="true">
        <text:list-item>
          <text:p text:style-name="P15"><text:span text:style-name="T16">El reciclaje al utilizar materiales que habitualmente desechamos sin pensar su posible reutilización.</text:span></text:p>
        </text:list-item>
        <text:list-item>
          <text:p text:style-name="P17"><text:span text:style-name="T18">La creatividad a la hora de elaborar el recurso visto.</text:span></text:p>
        </text:list-item>
        <text:list-item>
          <text:p text:style-name="P19"><text:span text:style-name="T20">Las habilidades motoras con la manipulación de los distintos materiales.</text:span></text:p>
        </text:list-item>
      </text:list>
      <text:p text:style-name="P21"/>
      <text:p text:style-name="P22"><text:span text:style-name="T23">Con este vídeo descubrimos nuevas formas de reutilizar el material, fomentamos el gusto por la plástica, y trabajamos contenidos básicos de un modo lúd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oaniñas Xoaniñas</dc:creator>
    <meta:creation-date>2015-11-24T18:19:00Z</meta:creation-date>
    <dc:date>2015-11-24T18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225" meta:character-count="1465" meta:row-count="10" meta:non-whitespace-character-count="1242"/>
  </office:meta>
</office:document-meta>
</file>